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" svg:font-family="Nunito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officeooo:paragraph-rsid="0020b4f1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officeooo:paragraph-rsid="0028401d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Nunito" fo:font-size="14pt" fo:letter-spacing="normal" fo:font-style="normal" fo:font-weight="normal" officeooo:paragraph-rsid="001c6810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Nunito" fo:font-size="11pt" fo:letter-spacing="normal" fo:font-style="normal" fo:font-weight="normal" officeooo:paragraph-rsid="0020b4f1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unito" fo:font-size="11pt" fo:letter-spacing="normal" fo:font-style="normal" fo:font-weight="normal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unito" fo:font-size="11pt" fo:letter-spacing="normal" fo:font-style="normal" fo:font-weight="normal" officeooo:paragraph-rsid="002454c8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212529" loext:opacity="100%" style:font-name="Nunito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unito" fo:font-size="11pt" fo:letter-spacing="normal" fo:font-style="normal" fo:font-weight="normal" officeooo:rsid="002454c8" officeooo:paragraph-rsid="002454c8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unito" fo:font-size="11pt" fo:letter-spacing="normal" fo:font-style="normal" fo:font-weight="bold" officeooo:rsid="0020f7d4" officeooo:paragraph-rsid="0020f7d4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size="11pt" officeooo:paragraph-rsid="0020f7d4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size="11pt" officeooo:paragraph-rsid="0020b4f1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size="11pt" officeooo:paragraph-rsid="0028401d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size="11pt" fo:font-weight="bold" officeooo:rsid="0020c091" officeooo:paragraph-rsid="0020f7d4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212529" loext:opacity="100%" style:font-name="Nunito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212529" loext:opacity="100%" style:font-name="Nunito" fo:letter-spacing="normal" fo:font-style="normal" fo:font-weight="bold" officeooo:rsid="002454c8" style:font-weight-asian="bold" style:font-weight-complex="bold"/>
    </style:style>
    <style:style style:name="T3" style:family="text">
      <style:text-properties fo:font-variant="normal" fo:text-transform="none" fo:color="#212529" loext:opacity="100%" style:font-name="Nunito" fo:letter-spacing="normal" fo:font-style="normal" fo:font-weight="bold" officeooo:rsid="0020c091" style:font-weight-asian="bold" style:font-weight-complex="bold"/>
    </style:style>
    <style:style style:name="T4" style:family="text">
      <style:text-properties fo:font-variant="normal" fo:text-transform="none" fo:color="#212529" loext:opacity="100%" style:font-name="Nunito" fo:letter-spacing="normal" fo:font-style="normal" fo:font-weight="normal"/>
    </style:style>
    <style:style style:name="T5" style:family="text">
      <style:text-properties fo:font-variant="normal" fo:text-transform="none" fo:color="#212529" loext:opacity="100%" style:font-name="Nunito" fo:letter-spacing="normal" fo:font-style="normal" fo:font-weight="normal" officeooo:rsid="0020b4f1"/>
    </style:style>
    <style:style style:name="T6" style:family="text">
      <style:text-properties fo:font-variant="normal" fo:text-transform="none" fo:color="#212529" loext:opacity="100%" style:font-name="Nunito" fo:letter-spacing="normal" fo:font-style="normal" fo:font-weight="normal" officeooo:rsid="0020c091" style:font-weight-asian="bold" style:font-weight-complex="bold"/>
    </style:style>
    <style:style style:name="T7" style:family="text">
      <style:text-properties fo:font-variant="normal" fo:text-transform="none" fo:color="#212529" loext:opacity="100%" style:font-name="Nunito" fo:letter-spacing="normal" fo:font-style="normal" fo:font-weight="normal" officeooo:rsid="0020b4f1" style:font-weight-asian="bold" style:font-weight-complex="bold"/>
    </style:style>
    <style:style style:name="T8" style:family="text">
      <style:text-properties fo:font-variant="normal" fo:text-transform="none" fo:color="#212529" loext:opacity="100%" style:font-name="Nunito" fo:letter-spacing="normal" fo:font-style="normal" fo:font-weight="normal" officeooo:rsid="002ba47d" style:font-weight-asian="bold" style:font-weight-complex="bold"/>
    </style:style>
    <style:style style:name="T9" style:family="text">
      <style:text-properties fo:font-variant="normal" fo:text-transform="none" fo:color="#212529" loext:opacity="100%" style:font-name="Nunito" fo:letter-spacing="normal" fo:font-style="normal" fo:font-weight="normal" officeooo:rsid="001c6810"/>
    </style:style>
    <style:style style:name="T10" style:family="text">
      <style:text-properties fo:font-variant="normal" fo:text-transform="none" fo:color="#212529" loext:opacity="100%" style:font-name="Nunito" fo:letter-spacing="normal" fo:font-style="normal" fo:font-weight="normal" officeooo:rsid="002ba47d"/>
    </style:style>
    <style:style style:name="T11" style:family="text">
      <style:text-properties fo:font-variant="normal" fo:text-transform="none" fo:color="#212529" loext:opacity="100%" style:font-name="Nunito" fo:font-size="11pt" fo:letter-spacing="normal" fo:font-style="normal" fo:font-weight="bold" style:font-size-asian="11pt" style:font-size-complex="11pt"/>
    </style:style>
    <style:style style:name="T12" style:family="text">
      <style:text-properties fo:font-variant="normal" fo:text-transform="none" fo:color="#212529" loext:opacity="100%" style:font-name="Nunito" fo:font-size="11pt" fo:letter-spacing="normal" fo:font-style="normal" fo:font-weight="bold" officeooo:rsid="0020f7d4" style:font-size-asian="11pt" style:font-size-complex="11pt"/>
    </style:style>
    <style:style style:name="T13" style:family="text">
      <style:text-properties fo:font-variant="normal" fo:text-transform="none" fo:color="#212529" loext:opacity="100%" style:font-name="Nunito" fo:font-size="11pt" fo:letter-spacing="normal" fo:font-style="normal" fo:font-weight="bold" officeooo:rsid="002ba47d" style:font-size-asian="11pt" style:font-size-complex="11pt"/>
    </style:style>
    <style:style style:name="T14" style:family="text">
      <style:text-properties fo:font-variant="normal" fo:text-transform="none" fo:color="#212529" loext:opacity="100%" style:font-name="Nunito" fo:font-size="11pt" fo:letter-spacing="normal" fo:font-style="normal" fo:font-weight="bold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212529" loext:opacity="100%" style:font-name="Nunito" fo:font-size="11pt" fo:letter-spacing="normal" fo:font-style="normal" fo:font-weight="normal" style:font-size-asian="11pt" style:font-size-complex="11pt"/>
    </style:style>
    <style:style style:name="T16" style:family="text">
      <style:text-properties fo:font-variant="normal" fo:text-transform="none" fo:color="#212529" loext:opacity="100%" style:font-name="Nunito" fo:font-size="11pt" fo:letter-spacing="normal" fo:font-style="normal" fo:font-weight="normal" officeooo:rsid="002888e3" style:font-size-asian="11pt" style:font-size-complex="11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454c8" style:font-weight-asian="bold" style:font-weight-complex="bold"/>
    </style:style>
    <style:style style:name="T19" style:family="text">
      <style:text-properties officeooo:rsid="002454c8"/>
    </style:style>
    <style:style style:name="T20" style:family="text">
      <style:text-properties fo:font-size="11pt" fo:font-weight="normal" style:font-size-asian="11pt" style:font-size-complex="11pt"/>
    </style:style>
    <style:style style:name="T21" style:family="text">
      <style:text-properties fo:font-size="11pt" fo:font-weight="normal" officeooo:rsid="0020b4f1" style:font-size-asian="11pt" style:font-size-complex="11pt"/>
    </style:style>
    <style:style style:name="T22" style:family="text">
      <style:text-properties fo:font-size="11pt" fo:font-weight="normal" officeooo:rsid="002ba47d" style:font-size-asian="11pt" style:font-size-complex="11pt"/>
    </style:style>
    <style:style style:name="T23" style:family="text">
      <style:text-properties officeooo:rsid="002ba47d"/>
    </style:style>
    <style:style style:name="T24" style:family="text">
      <style:text-properties officeooo:rsid="002bd6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11">FORMULÁRIO DE AUTORIZAÇÃO DE VIAGEM </text:span></text:span><text:span text:style-name="Strong_20_Emphasis"><text:span text:style-name="T13">INTERNACIONAL</text:span></text:span></text:p>
      <text:p text:style-name="P3"><text:span text:style-name="Strong_20_Emphasis"><text:span text:style-name="T20">PARA CRIANÇAS OU ADOLESCENTES – </text:span></text:span><text:span text:style-name="Strong_20_Emphasis"><text:span text:style-name="T21">MODELO </text:span></text:span><text:span text:style-name="Strong_20_Emphasis"><text:span text:style-name="T20">Res. </text:span></text:span><text:span text:style-name="Strong_20_Emphasis"><text:span text:style-name="T21">n</text:span></text:span><text:span text:style-name="Strong_20_Emphasis"><text:span text:style-name="T20">º </text:span></text:span><text:span text:style-name="Strong_20_Emphasis"><text:span text:style-name="T22">131</text:span></text:span><text:span text:style-name="Strong_20_Emphasis"><text:span text:style-name="T20">/201</text:span></text:span><text:span text:style-name="Strong_20_Emphasis"><text:span text:style-name="T22">1</text:span></text:span><text:span text:style-name="Strong_20_Emphasis"><text:span text:style-name="T20">/CNJ</text:span></text:span></text:p>
      <text:p text:style-name="P4"><text:line-break/>Válida até____/____/_____/.<text:line-break/></text:p>
      <text:p text:style-name="P11"><text:span text:style-name="T2">1) </text:span><text:span text:style-name="T1">Eu</text:span><text:span text:style-name="T4">,________________________________________Cédula de Identidade n</text:span><text:span text:style-name="T5">º__</text:span><text:span text:style-name="T4">_____________, expedida pela______, na data de _____/_____/_____CPF n</text:span><text:span text:style-name="T5">º </text:span><text:span text:style-name="T4">___________________ Endereço de domicílio _________________________________________Cidade_____________________________</text:span><text:span text:style-name="T10">_</text:span><text:span text:style-name="T4">_UF:____Telefone de contato: (___)_________________, na qualidade de</text:span><text:span text:style-name="T6"> MÃE ( <text:s text:c="2"/>) PAI ( <text:s text:c="2"/>) TUTOR(A) ( <text:s text:c="2"/>) GUARDIÃ(O) <text:s/>( <text:s text:c="2"/>)</text:span></text:p>
      <text:p text:style-name="P9">E</text:p>
      <text:p text:style-name="P11"><text:span text:style-name="T2">2) </text:span><text:span text:style-name="T3">Eu</text:span><text:span text:style-name="T6">,________________________________________Cédula de Identidade n</text:span><text:span text:style-name="T7">º__</text:span><text:span text:style-name="T6">_____________, expedida pela______, na data de _____/_____/_____CPF n</text:span><text:span text:style-name="T7">º </text:span><text:span text:style-name="T6">___________________ Endereço de domicílio _________________________________________Cidade____________________</text:span><text:span text:style-name="T8">_</text:span><text:span text:style-name="T6">_________UF:____Telefone de contato: (___)_________________, na qualidade de MÃE ( <text:s text:c="2"/>) PAI ( <text:s text:c="2"/>) TUTOR(A) ( <text:s text:c="2"/>) GUARDIÃ(O) <text:s/>( <text:s text:c="2"/>)</text:span></text:p>
      <text:p text:style-name="P15"/>
      <text:p text:style-name="P1"><text:span text:style-name="Strong_20_Emphasis"><text:span text:style-name="T11">AUTORIZ</text:span></text:span><text:span text:style-name="Strong_20_Emphasis"><text:span text:style-name="T12">AMOS</text:span></text:span><text:span text:style-name="Strong_20_Emphasis"><text:span text:style-name="T11"> a </text:span></text:span><text:span text:style-name="Strong_20_Emphasis"><text:span text:style-name="T13">VIAJAR</text:span></text:span><text:span text:style-name="Strong_20_Emphasis"><text:span text:style-name="T11"> </text:span></text:span><text:span text:style-name="Strong_20_Emphasis"><text:span text:style-name="T13">para o exterior</text:span></text:span><text:span text:style-name="Strong_20_Emphasis"><text:span text:style-name="T11">: __________________</text:span></text:span><text:span text:style-name="T15">____________________________________________________________</text:span></text:p>
      <text:p text:style-name="P12"><text:span text:style-name="T4">nascid</text:span><text:span text:style-name="T5">o(</text:span><text:span text:style-name="T4">a</text:span><text:span text:style-name="T5">) </text:span><text:span text:style-name="T4">em ______/_______/______ natural de_____________________,<text:line-break/>Cédula de Identidade n</text:span><text:span text:style-name="T5">º</text:span><text:span text:style-name="T4"> _______________, expedida pela__________, na data de _____/_____/_____ CPF n</text:span><text:span text:style-name="T9">º</text:span><text:span text:style-name="T4"> ________________________________<text:line-break/>Endereço de domicílio____________________________________________<text:line-break/>Cidade _________________________UF:_____</text:span></text:p>
      <text:p text:style-name="P2"><text:span text:style-name="Strong_20_Emphasis"><text:span text:style-name="T14">DESDE QUE ACOMPANHADA(O) DE </text:span></text:span><text:span text:style-name="T15">______________________________<text:line-break/>Cédula de Identidade nº______________, expedida pela___________, na data de _____/_____/_____ CPF nº ________________________________<text:line-break/>Endereço de domicílio___________________________________________ ___________________________________________________________<text:line-break/>Cidade ____________________UF:_____ Telefone de contato </text:span><text:span text:style-name="T16">(</text:span><text:span text:style-name="T15">__)______________,<text:line-break/></text:span></text:p>
      <text:p text:style-name="P13"><text:span text:style-name="T4">Local/Data:___________________________,______de____de</text:span><text:span text:style-name="T5">_____</text:span><text:span text:style-name="T4">.</text:span></text:p>
      <text:p text:style-name="P6">Assinatura<text:span text:style-name="T19">s</text:span>:</text:p>
      <text:p text:style-name="P6"><text:span text:style-name="T18">1)</text:span><text:span text:style-name="T19"> __</text:span>___________________________</text:p>
      <text:p text:style-name="P8"><text:span text:style-name="T17"/></text:p>
      <text:p text:style-name="P8"><text:span text:style-name="T17">2)</text:span> _____________________________</text:p>
      <text:p text:style-name="P7">(assinatura de mãe <text:span text:style-name="T23">e</text:span> pai, <text:span text:style-name="T23">ou responsável legal substituto, </text:span><text:span text:style-name="T24">DISPENSÁVEL de um deles quando for o próprio acompanhante</text:span>)</text:p>
      <text:p text:style-name="P5">(Reconhecer firma por semelhança ou autenticidade)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" svg:font-family="Nuni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7T11:02:32.534000000</meta:creation-date>
    <dc:date>2024-12-08T10:25:49.612000000</dc:date>
    <meta:editing-duration>PT43M48S</meta:editing-duration>
    <meta:editing-cycles>13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5" meta:word-count="176" meta:character-count="2023" meta:non-whitespace-character-count="1840"/>
  </office:meta>
</office:document-meta>
</file>