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20b4f1"/>
    </style:style>
    <style:style style:name="P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20f7d4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 officeooo:paragraph-rsid="0020b4f1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 officeooo:paragraph-rsid="001c6810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 officeooo:rsid="002454c8" officeooo:paragraph-rsid="002454c8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 officeooo:paragraph-rsid="002454c8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212529" loext:opacity="100%" style:font-name="Nunito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bold" officeooo:rsid="0020f7d4" officeooo:paragraph-rsid="0020f7d4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weight="bold" officeooo:rsid="0020c091" officeooo:paragraph-rsid="0020f7d4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unito" fo:font-size="14pt" fo:letter-spacing="normal" fo:font-style="normal" fo:font-weight="normal"/>
    </style:style>
    <style:style style:name="T1" style:family="text">
      <style:text-properties fo:font-variant="normal" fo:text-transform="none" fo:color="#212529" loext:opacity="100%" style:font-name="Nunito" fo:font-size="14pt" fo:letter-spacing="normal" fo:font-style="normal" fo:font-weight="bold"/>
    </style:style>
    <style:style style:name="T2" style:family="text">
      <style:text-properties fo:font-variant="normal" fo:text-transform="none" fo:color="#212529" loext:opacity="100%" style:font-name="Nunito" fo:font-size="14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12529" loext:opacity="100%" style:font-name="Nunito" fo:font-size="14pt" fo:letter-spacing="normal" fo:font-style="normal" fo:font-weight="bold" officeooo:rsid="0020c091" style:font-weight-asian="bold" style:font-weight-complex="bold"/>
    </style:style>
    <style:style style:name="T4" style:family="text">
      <style:text-properties fo:font-variant="normal" fo:text-transform="none" fo:color="#212529" loext:opacity="100%" style:font-name="Nunito" fo:font-size="14pt" fo:letter-spacing="normal" fo:font-style="normal" fo:font-weight="bold" officeooo:rsid="002454c8" style:font-weight-asian="bold" style:font-weight-complex="bold"/>
    </style:style>
    <style:style style:name="T5" style:family="text">
      <style:text-properties fo:font-variant="normal" fo:text-transform="none" fo:color="#212529" loext:opacity="100%" style:font-name="Nunito" fo:font-size="14pt" fo:letter-spacing="normal" fo:font-style="normal" fo:font-weight="bold" officeooo:rsid="0020f7d4"/>
    </style:style>
    <style:style style:name="T6" style:family="text">
      <style:text-properties fo:font-variant="normal" fo:text-transform="none" fo:color="#212529" loext:opacity="100%" style:font-name="Nunito" fo:font-size="14pt" fo:letter-spacing="normal" fo:font-style="normal" fo:font-weight="bold" officeooo:rsid="002bdf64"/>
    </style:style>
    <style:style style:name="T7" style:family="text">
      <style:text-properties fo:font-variant="normal" fo:text-transform="none" fo:color="#212529" loext:opacity="100%" style:font-name="Nunito" fo:font-size="14pt" fo:letter-spacing="normal" fo:font-style="normal" fo:font-weight="normal"/>
    </style:style>
    <style:style style:name="T8" style:family="text">
      <style:text-properties fo:font-variant="normal" fo:text-transform="none" fo:color="#212529" loext:opacity="100%" style:font-name="Nunito" fo:font-size="14pt" fo:letter-spacing="normal" fo:font-style="normal" fo:font-weight="normal" officeooo:rsid="001c6810"/>
    </style:style>
    <style:style style:name="T9" style:family="text">
      <style:text-properties fo:font-variant="normal" fo:text-transform="none" fo:color="#212529" loext:opacity="100%" style:font-name="Nunito" fo:font-size="14pt" fo:letter-spacing="normal" fo:font-style="normal" fo:font-weight="normal" officeooo:rsid="0020b4f1"/>
    </style:style>
    <style:style style:name="T10" style:family="text">
      <style:text-properties fo:font-variant="normal" fo:text-transform="none" fo:color="#212529" loext:opacity="100%" style:font-name="Nunito" fo:font-size="14pt" fo:letter-spacing="normal" fo:font-style="normal" fo:font-weight="normal" officeooo:rsid="0020c091" style:font-weight-asian="bold" style:font-weight-complex="bold"/>
    </style:style>
    <style:style style:name="T11" style:family="text">
      <style:text-properties fo:font-variant="normal" fo:text-transform="none" fo:color="#212529" loext:opacity="100%" style:font-name="Nunito" fo:font-size="14pt" fo:letter-spacing="normal" fo:font-style="normal" fo:font-weight="normal" officeooo:rsid="0020b4f1" style:font-weight-asian="bold" style:font-weight-complex="bold"/>
    </style:style>
    <style:style style:name="T12" style:family="text">
      <style:text-properties fo:font-weight="normal"/>
    </style:style>
    <style:style style:name="T13" style:family="text">
      <style:text-properties fo:font-weight="normal" officeooo:rsid="0020b4f1"/>
    </style:style>
    <style:style style:name="T14" style:family="text">
      <style:text-properties fo:font-weight="normal" officeooo:rsid="002bdf6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454c8" style:font-weight-asian="bold" style:font-weight-complex="bold"/>
    </style:style>
    <style:style style:name="T17" style:family="text">
      <style:text-properties officeooo:rsid="002454c8"/>
    </style:style>
    <style:style style:name="T18" style:family="text">
      <style:text-properties officeooo:rsid="002bd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1">FORMULÁRIO DE AUTORIZAÇÃO DE VIAGEM </text:span></text:span><text:span text:style-name="Strong_20_Emphasis"><text:span text:style-name="T6">INTERNACIONAL</text:span></text:span></text:p>
      <text:p text:style-name="P4"><text:span text:style-name="Strong_20_Emphasis"><text:span text:style-name="T12">PARA CRIANÇAS OU ADOLESCENTES – </text:span></text:span><text:span text:style-name="Strong_20_Emphasis"><text:span text:style-name="T13">MODELO </text:span></text:span><text:span text:style-name="Strong_20_Emphasis"><text:span text:style-name="T12">Res. </text:span></text:span><text:span text:style-name="Strong_20_Emphasis"><text:span text:style-name="T13">n</text:span></text:span><text:span text:style-name="Strong_20_Emphasis"><text:span text:style-name="T12">º </text:span></text:span><text:span text:style-name="Strong_20_Emphasis"><text:span text:style-name="T14">131</text:span></text:span><text:span text:style-name="Strong_20_Emphasis"><text:span text:style-name="T12">/</text:span></text:span><text:span text:style-name="Strong_20_Emphasis"><text:span text:style-name="T14">2011</text:span></text:span><text:span text:style-name="Strong_20_Emphasis"><text:span text:style-name="T12">/CNJ</text:span></text:span></text:p>
      <text:p text:style-name="P3"><text:line-break/>Válida até____/____/_____/.<text:line-break/></text:p>
      <text:p text:style-name="P2"><text:span text:style-name="T4">1) </text:span><text:span text:style-name="T2">Eu</text:span><text:span text:style-name="T7">,________________________________________Cédula de Identidade n</text:span><text:span text:style-name="T9">º__</text:span><text:span text:style-name="T7">_____________, expedida pela______, na data de _____/_____/_____CPF n</text:span><text:span text:style-name="T9">º </text:span><text:span text:style-name="T7">___________________ Endereço de domicílio _________________________________________Cidade______________________________UF:____Telefone de contato: (___)_________________, na qualidade de</text:span><text:span text:style-name="T10"> MÃE ( <text:s text:c="2"/>) PAI ( <text:s text:c="2"/>) TUTOR(A) ( <text:s text:c="2"/>) GUARDIÃ(O) <text:s/>( <text:s text:c="2"/>)</text:span></text:p>
      <text:p text:style-name="P8">E</text:p>
      <text:p text:style-name="P2"><text:span text:style-name="T4">2) </text:span><text:span text:style-name="T3">Eu</text:span><text:span text:style-name="T10">,________________________________________Cédula de Identidade n</text:span><text:span text:style-name="T11">º__</text:span><text:span text:style-name="T10">_____________, expedida pela______, na data de _____/_____/_____CPF n</text:span><text:span text:style-name="T11">º </text:span><text:span text:style-name="T10">___________________ Endereço de domicílio _________________________________________Cidade______________________________UF:____Telefone de contato: (___)_________________, na qualidade de MÃE ( <text:s text:c="2"/>) PAI ( <text:s text:c="2"/>) TUTOR(A) ( <text:s text:c="2"/>) GUARDIÃ(O) <text:s/>( <text:s text:c="2"/>)</text:span></text:p>
      <text:p text:style-name="P9"/>
      <text:p text:style-name="P1"><text:span text:style-name="Strong_20_Emphasis"><text:span text:style-name="T1">AUTORIZ</text:span></text:span><text:span text:style-name="Strong_20_Emphasis"><text:span text:style-name="T5">AMOS</text:span></text:span><text:span text:style-name="Strong_20_Emphasis"><text:span text:style-name="T1"> a </text:span></text:span><text:span text:style-name="Strong_20_Emphasis"><text:span text:style-name="T6">viajar para o exterior, </text:span></text:span><text:span text:style-name="Strong_20_Emphasis"><text:span text:style-name="T1">desacompanhad</text:span></text:span><text:span text:style-name="Strong_20_Emphasis"><text:span text:style-name="T5">o(a)</text:span></text:span><text:span text:style-name="Strong_20_Emphasis"><text:span text:style-name="T1">:</text:span></text:span><text:span text:style-name="T7">___________________________________________</text:span></text:p>
      <text:p text:style-name="P1"><text:span text:style-name="T7">nascid</text:span><text:span text:style-name="T9">o(</text:span><text:span text:style-name="T7">a</text:span><text:span text:style-name="T9">) </text:span><text:span text:style-name="T7">em ______/_______/______ natural de_____________________,<text:line-break/>Cédula de Identidade n</text:span><text:span text:style-name="T9">º</text:span><text:span text:style-name="T7"> _______________, expedida pela__________, na data de _____/_____/_____ CPF n</text:span><text:span text:style-name="T8">º</text:span><text:span text:style-name="T7"> ________________________________<text:line-break/>Endereço de domicílio____________________________________________<text:line-break/>Cidade _________________________UF:_____</text:span></text:p>
      <text:p text:style-name="P1"><text:span text:style-name="T7">Local/Data:___________________________,______de____de</text:span><text:span text:style-name="T9">_____</text:span><text:span text:style-name="T7">.<text:line-break/></text:span></text:p>
      <text:p text:style-name="P6">Assinatura<text:span text:style-name="T17">s</text:span>:</text:p>
      <text:p text:style-name="P6"><text:span text:style-name="T16">1)</text:span><text:span text:style-name="T17"> __</text:span>________________________</text:p>
      <text:p text:style-name="P5"><text:span text:style-name="T15"/></text:p>
      <text:p text:style-name="P5"><text:span text:style-name="T15">2)</text:span> __________________________</text:p>
      <text:p text:style-name="P7">(assinatura de mãe <text:span text:style-name="T18">e</text:span> pai, ou responsável legal <text:span text:style-name="T18">substituto</text:span>)</text:p>
      <text:p text:style-name="P11">(Reconhecer firma por semelhança ou autenticidad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7T11:02:32.534000000</meta:creation-date>
    <dc:date>2024-12-08T10:26:56.455000000</dc:date>
    <meta:editing-duration>PT28M52S</meta:editing-duration>
    <meta:editing-cycles>11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4" meta:word-count="139" meta:character-count="1547" meta:non-whitespace-character-count="1400"/>
  </office:meta>
</office:document-meta>
</file>