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unito" svg:font-family="Nuni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20b4f1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20f7d4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normal" officeooo:paragraph-rsid="0020b4f1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normal" officeooo:paragraph-rsid="001c6810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normal" officeooo:rsid="002454c8" officeooo:paragraph-rsid="002454c8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normal" officeooo:paragraph-rsid="002454c8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bold" officeooo:rsid="0020f7d4" officeooo:paragraph-rsid="0020f7d4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weight="bold" officeooo:rsid="0020c091" officeooo:paragraph-rsid="0020f7d4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212529" loext:opacity="100%" style:font-name="Nunito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normal" officeooo:rsid="002454c8" officeooo:paragraph-rsid="002454c8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12529" loext:opacity="100%" style:font-name="Nunito" fo:font-size="14pt" fo:letter-spacing="normal" fo:font-style="normal" fo:font-weight="bold"/>
    </style:style>
    <style:style style:name="T2" style:family="text">
      <style:text-properties fo:font-variant="normal" fo:text-transform="none" fo:color="#212529" loext:opacity="100%" style:font-name="Nunito" fo:font-size="14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12529" loext:opacity="100%" style:font-name="Nunito" fo:font-size="14pt" fo:letter-spacing="normal" fo:font-style="normal" fo:font-weight="bold" officeooo:rsid="0020c091" style:font-weight-asian="bold" style:font-weight-complex="bold"/>
    </style:style>
    <style:style style:name="T4" style:family="text">
      <style:text-properties fo:font-variant="normal" fo:text-transform="none" fo:color="#212529" loext:opacity="100%" style:font-name="Nunito" fo:font-size="14pt" fo:letter-spacing="normal" fo:font-style="normal" fo:font-weight="bold" officeooo:rsid="002454c8" style:font-weight-asian="bold" style:font-weight-complex="bold"/>
    </style:style>
    <style:style style:name="T5" style:family="text">
      <style:text-properties fo:font-variant="normal" fo:text-transform="none" fo:color="#212529" loext:opacity="100%" style:font-name="Nunito" fo:font-size="14pt" fo:letter-spacing="normal" fo:font-style="normal" fo:font-weight="bold" officeooo:rsid="0020f7d4"/>
    </style:style>
    <style:style style:name="T6" style:family="text">
      <style:text-properties fo:font-variant="normal" fo:text-transform="none" fo:color="#212529" loext:opacity="100%" style:font-name="Nunito" fo:font-size="14pt" fo:letter-spacing="normal" fo:font-style="normal" fo:font-weight="normal"/>
    </style:style>
    <style:style style:name="T7" style:family="text">
      <style:text-properties fo:font-variant="normal" fo:text-transform="none" fo:color="#212529" loext:opacity="100%" style:font-name="Nunito" fo:font-size="14pt" fo:letter-spacing="normal" fo:font-style="normal" fo:font-weight="normal" officeooo:rsid="001c6810"/>
    </style:style>
    <style:style style:name="T8" style:family="text">
      <style:text-properties fo:font-variant="normal" fo:text-transform="none" fo:color="#212529" loext:opacity="100%" style:font-name="Nunito" fo:font-size="14pt" fo:letter-spacing="normal" fo:font-style="normal" fo:font-weight="normal" officeooo:rsid="0020b4f1"/>
    </style:style>
    <style:style style:name="T9" style:family="text">
      <style:text-properties fo:font-variant="normal" fo:text-transform="none" fo:color="#212529" loext:opacity="100%" style:font-name="Nunito" fo:font-size="14pt" fo:letter-spacing="normal" fo:font-style="normal" fo:font-weight="normal" officeooo:rsid="0020c091" style:font-weight-asian="bold" style:font-weight-complex="bold"/>
    </style:style>
    <style:style style:name="T10" style:family="text">
      <style:text-properties fo:font-variant="normal" fo:text-transform="none" fo:color="#212529" loext:opacity="100%" style:font-name="Nunito" fo:font-size="14pt" fo:letter-spacing="normal" fo:font-style="normal" fo:font-weight="normal" officeooo:rsid="0020b4f1" style:font-weight-asian="bold" style:font-weight-complex="bold"/>
    </style:style>
    <style:style style:name="T11" style:family="text">
      <style:text-properties fo:font-weight="normal" officeooo:rsid="0020b4f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454c8" style:font-weight-asian="bold" style:font-weight-complex="bold"/>
    </style:style>
    <style:style style:name="T14" style:family="text">
      <style:text-properties officeooo:rsid="002454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">FORMULÁRIO DE AUTORIZAÇÃO DE VIAGEM NACIONAL</text:span></text:span></text:p>
      <text:p text:style-name="P4"><text:span text:style-name="Strong_20_Emphasis"><text:span text:style-name="T6">PARA CRIANÇAS OU ADOLESCENTES – </text:span></text:span><text:span text:style-name="Strong_20_Emphasis"><text:span text:style-name="T11">MODELO </text:span></text:span><text:span text:style-name="Strong_20_Emphasis"><text:span text:style-name="T6">Res. </text:span></text:span><text:span text:style-name="Strong_20_Emphasis"><text:span text:style-name="T11">n</text:span></text:span><text:span text:style-name="Strong_20_Emphasis"><text:span text:style-name="T6">º 295/2019/CNJ</text:span></text:span></text:p>
      <text:p text:style-name="P3"><text:line-break/>Válida até____/____/_____/.<text:line-break/></text:p>
      <text:p text:style-name="P2"><text:span text:style-name="T4">1) </text:span><text:span text:style-name="T2">Eu</text:span><text:span text:style-name="T6">,________________________________________Cédula de Identidade n</text:span><text:span text:style-name="T8">º__</text:span><text:span text:style-name="T6">_____________, expedida pela______, na data de _____/_____/_____CPF n</text:span><text:span text:style-name="T8">º </text:span><text:span text:style-name="T6">___________________ Endereço de domicílio _________________________________________Cidade______________________________UF:____Telefone de contato: (___)_________________, na qualidade de</text:span><text:span text:style-name="T9"> MÃE ( <text:s text:c="2"/>) PAI ( <text:s text:c="2"/>) TUTOR(A) ( <text:s text:c="2"/>) GUARDIÃ(O) <text:s/>( <text:s text:c="2"/>)</text:span></text:p>
      <text:p text:style-name="P7">E</text:p>
      <text:p text:style-name="P2"><text:span text:style-name="T4">2) </text:span><text:span text:style-name="T3">Eu</text:span><text:span text:style-name="T9">,________________________________________Cédula de Identidade n</text:span><text:span text:style-name="T10">º__</text:span><text:span text:style-name="T9">_____________, expedida pela______, na data de _____/_____/_____CPF n</text:span><text:span text:style-name="T10">º </text:span><text:span text:style-name="T9">___________________ Endereço de domicílio _________________________________________Cidade______________________________UF:____Telefone de contato: (___)_________________, na qualidade de MÃE ( <text:s text:c="2"/>) PAI ( <text:s text:c="2"/>) TUTOR(A) ( <text:s text:c="2"/>) GUARDIÃ(O) <text:s/>( <text:s text:c="2"/>)</text:span></text:p>
      <text:p text:style-name="P8"/>
      <text:p text:style-name="P1"><text:span text:style-name="Strong_20_Emphasis"><text:span text:style-name="T1">AUTORIZ</text:span></text:span><text:span text:style-name="Strong_20_Emphasis"><text:span text:style-name="T5">AMOS</text:span></text:span><text:span text:style-name="Strong_20_Emphasis"><text:span text:style-name="T1"> a circular livremente, dentro do território nacional, desacompanhad</text:span></text:span><text:span text:style-name="Strong_20_Emphasis"><text:span text:style-name="T5">o(a)</text:span></text:span><text:span text:style-name="Strong_20_Emphasis"><text:span text:style-name="T1">:</text:span></text:span><text:span text:style-name="T6">___________________________________________</text:span></text:p>
      <text:p text:style-name="P1"><text:span text:style-name="T6">nascid</text:span><text:span text:style-name="T8">o(</text:span><text:span text:style-name="T6">a</text:span><text:span text:style-name="T8">) </text:span><text:span text:style-name="T6">em ______/_______/______ natural de_____________________,<text:line-break/>Cédula de Identidade n</text:span><text:span text:style-name="T8">º</text:span><text:span text:style-name="T6"> _______________, expedida pela__________, na data de _____/_____/_____ CPF n</text:span><text:span text:style-name="T7">º</text:span><text:span text:style-name="T6"> ________________________________<text:line-break/>Endereço de domicílio____________________________________________<text:line-break/>Cidade _________________________UF:_____</text:span></text:p>
      <text:p text:style-name="P1"><text:span text:style-name="T6">Local/Data:___________________________,______de____de</text:span><text:span text:style-name="T8">_____</text:span><text:span text:style-name="T6">.<text:line-break/></text:span></text:p>
      <text:p text:style-name="P6">Assinatura<text:span text:style-name="T14">s</text:span>:</text:p>
      <text:p text:style-name="P6"><text:span text:style-name="T13">1)</text:span><text:span text:style-name="T14"> __</text:span>________________________</text:p>
      <text:p text:style-name="P5"><text:span text:style-name="T12"/></text:p>
      <text:p text:style-name="P5"><text:span text:style-name="T12">2)</text:span> __________________________</text:p>
      <text:p text:style-name="P10">(assinatura de mãe, ou pai, ou responsável legal)</text:p>
      <text:p text:style-name="P12"><text:span text:style-name="T6">(Reconhecer firma por semelhança ou autenticidad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unito" svg:font-family="Nuni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11:02:32.534000000</meta:creation-date>
    <dc:date>2021-05-03T15:35:43.686000000</dc:date>
    <meta:editing-duration>PT27M57S</meta:editing-duration>
    <meta:editing-cycles>10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4" meta:word-count="140" meta:character-count="1561" meta:non-whitespace-character-count="1413"/>
  </office:meta>
</office:document-meta>
</file>