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unito" svg:font-family="Nuni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paragraph-rsid="001c6810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fo:letter-spacing="normal" officeooo:paragraph-rsid="0020b4f1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20b4f1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0f7d4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888e3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212529" loext:opacity="100%" style:font-name="Nunito" fo:font-size="14pt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Nunito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12529" loext:opacity="100%" style:font-name="Nunito" fo:font-size="14pt" fo:letter-spacing="normal" fo:font-style="normal" fo:font-weight="bold" officeooo:rsid="0020c091" style:font-weight-asian="bold" style:font-weight-complex="bold"/>
    </style:style>
    <style:style style:name="T4" style:family="text">
      <style:text-properties fo:font-variant="normal" fo:text-transform="none" fo:color="#212529" loext:opacity="100%" style:font-name="Nunito" fo:font-size="14pt" fo:letter-spacing="normal" fo:font-style="normal" fo:font-weight="bold" officeooo:rsid="00241195" style:font-weight-asian="bold" style:font-weight-complex="bold"/>
    </style:style>
    <style:style style:name="T5" style:family="text">
      <style:text-properties fo:font-variant="normal" fo:text-transform="none" fo:color="#212529" loext:opacity="100%" style:font-name="Nunito" fo:font-size="14pt" fo:letter-spacing="normal" fo:font-style="normal" fo:font-weight="bold" officeooo:rsid="0020f7d4"/>
    </style:style>
    <style:style style:name="T6" style:family="text">
      <style:text-properties fo:font-variant="normal" fo:text-transform="none" fo:color="#212529" loext:opacity="100%" style:font-name="Nunito" fo:font-size="14pt" fo:letter-spacing="normal" fo:font-style="normal" fo:font-weight="bold" officeooo:rsid="00241195"/>
    </style:style>
    <style:style style:name="T7" style:family="text">
      <style:text-properties fo:font-variant="normal" fo:text-transform="none" fo:color="#212529" loext:opacity="100%" style:font-name="Nunito" fo:font-size="14pt" fo:letter-spacing="normal" fo:font-style="normal" fo:font-weight="normal"/>
    </style:style>
    <style:style style:name="T8" style:family="text">
      <style:text-properties fo:font-variant="normal" fo:text-transform="none" fo:color="#212529" loext:opacity="100%" style:font-name="Nunito" fo:font-size="14pt" fo:letter-spacing="normal" fo:font-style="normal" fo:font-weight="normal" officeooo:rsid="001c6810"/>
    </style:style>
    <style:style style:name="T9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b4f1"/>
    </style:style>
    <style:style style:name="T10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c091" style:font-weight-asian="bold" style:font-weight-complex="bold"/>
    </style:style>
    <style:style style:name="T11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f7d4" style:font-weight-asian="bold" style:font-weight-complex="bold"/>
    </style:style>
    <style:style style:name="T12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b4f1" style:font-weight-asian="bold" style:font-weight-complex="bold"/>
    </style:style>
    <style:style style:name="T13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888e3"/>
    </style:style>
    <style:style style:name="T14" style:family="text">
      <style:text-properties fo:font-variant="normal" fo:text-transform="none" fo:color="#212529" loext:opacity="100%" style:font-name="Nunito" fo:font-size="14pt" fo:letter-spacing="normal" fo:font-style="normal" officeooo:rsid="0020f7d4"/>
    </style:style>
    <style:style style:name="T15" style:family="text">
      <style:text-properties fo:font-variant="normal" fo:text-transform="none" fo:color="#212529" loext:opacity="100%" style:font-name="Nunito" fo:font-size="14pt" fo:letter-spacing="normal" fo:font-style="normal" officeooo:rsid="00241195"/>
    </style:style>
    <style:style style:name="T16" style:family="text">
      <style:text-properties fo:font-weight="normal" officeooo:rsid="0020b4f1"/>
    </style:style>
    <style:style style:name="T17" style:family="text">
      <style:text-properties style:font-name="Nunito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FORMULÁRIO DE AUTORIZAÇÃO DE VIAGEM NACIONAL</text:span></text:span></text:p>
      <text:p text:style-name="P2"><text:span text:style-name="Strong_20_Emphasis"><text:span text:style-name="T7">PARA CRIANÇAS OU ADOLESCENTES – </text:span></text:span><text:span text:style-name="Strong_20_Emphasis"><text:span text:style-name="T16">MODELO </text:span></text:span><text:span text:style-name="Strong_20_Emphasis"><text:span text:style-name="T7">Res. </text:span></text:span><text:span text:style-name="Strong_20_Emphasis"><text:span text:style-name="T16">n</text:span></text:span><text:span text:style-name="Strong_20_Emphasis"><text:span text:style-name="T7">º 295/2019/CNJ</text:span></text:span></text:p>
      <text:p text:style-name="P5"><text:span text:style-name="T17"><text:line-break/>Válida até____/____/20_____.<text:line-break/></text:span></text:p>
      <text:p text:style-name="P7"><text:span text:style-name="T2">Eu</text:span><text:span text:style-name="T7">,________________________________________Cédula de Identidade n</text:span><text:span text:style-name="T9">º__</text:span><text:span text:style-name="T7">_____________, expedida pela______, na data de _____/_____/_____<text:line-break/>CPF n</text:span><text:span text:style-name="T9">º </text:span><text:span text:style-name="T7">___________________ Endereço de domicílio ____________________________________________Cidade______________________________UF:____Telefone de contato: (___)_________________, na qualidade de </text:span><text:span text:style-name="T10"><text:s/>MÃE ( <text:s text:c="2"/>) PAI ( <text:s text:c="2"/>) TUTOR(A) ( <text:s text:c="3"/>) GUARDIÃ(O) <text:s/>( <text:s text:c="2"/>) </text:span><text:span text:style-name="Strong_20_Emphasis"><text:span text:style-name="T1">AUTORIZ</text:span></text:span><text:span text:style-name="Strong_20_Emphasis"><text:span text:style-name="T4">O</text:span></text:span><text:span text:style-name="Strong_20_Emphasis"><text:span text:style-name="T1"> a circular livremente, dentro do território nacional: </text:span></text:span><text:span text:style-name="T7">_____________________________________________</text:span></text:p>
      <text:p text:style-name="P6"><text:span text:style-name="T7">nascid</text:span><text:span text:style-name="T9">o(</text:span><text:span text:style-name="T7">a</text:span><text:span text:style-name="T9">) </text:span><text:span text:style-name="T7">em ______/_______/_____/ natural de_____________________,<text:line-break/>Cédula de Identidade n</text:span><text:span text:style-name="T9">º</text:span><text:span text:style-name="T7"> _______________, expedida pela__________, na data de _____/_____/_____ CPF n</text:span><text:span text:style-name="T8">º</text:span><text:span text:style-name="T7"> ________________________________<text:line-break/>Endereço de domicílio____________________________________________<text:line-break/>Cidade _________________________UF:_____</text:span></text:p>
      <text:p text:style-name="P8"><text:span text:style-name="Strong_20_Emphasis"><text:span text:style-name="T2">DESDE QUE ACOMPANHADA(O) DE </text:span></text:span><text:span text:style-name="T7">______________________________<text:line-break/>Cédula de Identidade nº______________, expedida pela___________, na data de _____/_____/_____ CPF nº ________________________________<text:line-break/>Endereço de domicílio___________________________________________ ___________________________________________________________<text:line-break/>Cidade ____________________UF:_____ Telefone de contato </text:span><text:span text:style-name="T13">(</text:span><text:span text:style-name="T7">__)______________,</text:span></text:p>
      <text:p text:style-name="P8"><text:span text:style-name="T7">Local/Data:_______________,______de__________________de 20______.<text:line-break/></text:span></text:p>
      <text:p text:style-name="P6"><text:span text:style-name="T7"><text:s/>_____________________________________________________________</text:span></text:p>
      <text:p text:style-name="P9"><text:span text:style-name="T7">(assinatura de mãe, ou pai, ou responsável legal)</text:span></text:p>
      <text:p text:style-name="P4">(Reconhecer firma por semelhança ou autenticidade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unito" svg:font-family="Nuni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1:02:32.534000000</meta:creation-date>
    <dc:date>2021-05-03T15:31:41.486000000</dc:date>
    <meta:editing-duration>PT46M26S</meta:editing-duration>
    <meta:editing-cycles>9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129" meta:character-count="1556" meta:non-whitespace-character-count="1421"/>
  </office:meta>
</office:document-meta>
</file>